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Normale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8.279cm" fo:margin-left="-0.026cm" fo:margin-top="0cm" fo:margin-bottom="0cm" table:align="left" style:writing-mode="lr-tb"/>
    </style:style>
    <style:style style:name="Tabella1.A" style:family="table-column">
      <style:table-column-properties style:column-width="3.027cm"/>
    </style:style>
    <style:style style:name="Tabella1.B" style:family="table-column">
      <style:table-column-properties style:column-width="6.502cm"/>
    </style:style>
    <style:style style:name="Tabella1.C" style:family="table-column">
      <style:table-column-properties style:column-width="3.747cm"/>
    </style:style>
    <style:style style:name="Tabella1.D" style:family="table-column">
      <style:table-column-properties style:column-width="2.505cm"/>
    </style:style>
    <style:style style:name="Tabella1.E" style:family="table-column">
      <style:table-column-properties style:column-width="2.499cm"/>
    </style:style>
    <style:style style:name="Tabella1.1" style:family="table-row">
      <style:table-row-properties style:min-row-height="0.556cm" fo:keep-together="auto"/>
    </style:style>
    <style:style style:name="Tabella1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la1.2" style:family="table-row">
      <style:table-row-properties style:min-row-height="0.529cm" fo:keep-together="auto"/>
    </style:style>
    <style:style style:name="Tabella1.A2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1.B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List_20_Paragraph">
      <style:paragraph-properties fo:margin-left="0cm" fo:margin-right="0cm" fo:line-height="200%" fo:text-indent="0cm" style:auto-text-indent="false"/>
      <style:text-properties style:font-name="Verdana" fo:font-size="9pt" style:font-size-asian="9pt" style:font-size-complex="9pt"/>
    </style:style>
    <style:style style:name="P2" style:family="paragraph" style:parent-style-name="No_20_Spacing">
      <style:paragraph-properties fo:text-align="start" style:justify-single-word="false"/>
    </style:style>
    <style:style style:name="P3" style:family="paragraph" style:parent-style-name="No_20_Spacing">
      <style:paragraph-properties fo:text-align="end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Calibri" style:font-name-asian="Times New Roman" style:language-asian="it" style:country-asian="IT" style:font-name-complex="Calibri1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Calibri" style:font-name-asian="Times New Roman" style:language-asian="it" style:country-asian="IT" style:font-name-complex="Calibri1"/>
    </style:style>
    <style:style style:name="P7" style:family="paragraph" style:parent-style-name="Standard">
      <style:paragraph-properties fo:margin-left="11.299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7cm"/>
          <style:tab-stop style:position="0.758cm"/>
          <style:tab-stop style:position="11.21cm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10pt" fo:font-weight="bold" style:font-name-asian="Times New Roman" style:font-size-asian="10pt" style:language-asian="it" style:country-asian="IT" style:font-weight-asian="bold" style:font-name-complex="Calibri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0pt" fo:font-weight="bold" style:font-name-asian="Times New Roman" style:font-size-asian="10pt" style:language-asian="it" style:country-asian="IT" style:font-weight-asian="bold" style:font-name-complex="Calibri1" style:font-size-complex="10pt" style:font-weight-complex="bold"/>
    </style:style>
    <style:style style:name="P11" style:family="paragraph" style:parent-style-name="Standard">
      <style:paragraph-properties fo:line-height="100%" fo:text-align="end" style:justify-single-word="false"/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fo:margin-left="0.116cm" fo:margin-right="0cm" fo:line-height="100%" fo:text-indent="0cm" style:auto-text-indent="false"/>
      <style:text-properties style:font-name="Verdana" fo:font-size="8pt" fo:font-weight="bold" style:font-size-asian="8pt" style:font-weight-asian="bold" style:font-size-complex="8pt"/>
    </style:style>
    <style:style style:name="P13" style:family="paragraph" style:parent-style-name="List_20_Paragraph" style:list-style-name="WWNum1">
      <style:paragraph-properties fo:line-height="200%"/>
      <style:text-properties style:font-name="Verdana" fo:font-size="9pt" style:font-size-asian="9pt" style:font-size-complex="9pt"/>
    </style:style>
    <style:style style:name="P14" style:family="paragraph" style:parent-style-name="List_20_Paragraph" style:list-style-name="WWNum2">
      <style:paragraph-properties fo:line-height="200%"/>
      <style:text-properties style:font-name="Verdana" fo:font-size="9pt" style:font-size-asian="9pt" style:font-size-complex="9pt"/>
    </style:style>
    <style:style style:name="P15" style:family="paragraph" style:parent-style-name="List_20_Paragraph" style:list-style-name="WWNum3">
      <style:paragraph-properties fo:line-height="200%"/>
      <style:text-properties style:font-name="Verdana" fo:font-size="9pt" style:font-size-asian="9pt" style:font-size-complex="9pt"/>
    </style:style>
    <style:style style:name="P16" style:family="paragraph" style:parent-style-name="List_20_Paragraph">
      <style:paragraph-properties fo:margin-left="0cm" fo:margin-right="0cm" fo:line-height="200%" fo:text-indent="0cm" style:auto-text-indent="false"/>
      <style:text-properties style:font-name="Verdana" fo:font-size="9pt" style:font-size-asian="9pt" style:font-size-complex="9pt"/>
    </style:style>
    <style:style style:name="P17" style:family="paragraph" style:parent-style-name="List_20_Paragraph">
      <style:paragraph-properties fo:margin-left="0cm" fo:margin-right="0cm" fo:line-height="200%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18" style:family="paragraph" style:parent-style-name="List_20_Paragraph">
      <style:paragraph-properties fo:margin-left="0cm" fo:margin-right="0cm" fo:line-height="200%" fo:text-indent="0cm" style:auto-text-indent="false"/>
      <style:text-properties style:font-name="Verdana" fo:font-size="9pt" fo:font-weight="bold" style:font-size-asian="9pt" style:font-weight-asian="bold" style:font-size-complex="9pt"/>
    </style:style>
    <style:style style:name="P19" style:family="paragraph" style:parent-style-name="List_20_Paragraph">
      <style:paragraph-properties fo:margin-left="0cm" fo:margin-right="0cm" fo:line-height="200%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/>
    </style:style>
    <style:style style:name="P20" style:family="paragraph" style:parent-style-name="List_20_Paragraph" style:list-style-name="WWNum4">
      <style:paragraph-properties fo:margin-left="0.751cm" fo:margin-right="0cm" fo:line-height="200%" fo:text-indent="-0.635cm" style:auto-text-indent="false"/>
      <style:text-properties style:font-name="Verdana" fo:font-size="9pt" style:font-size-asian="9pt" style:font-size-complex="9pt"/>
    </style:style>
    <style:style style:name="P21" style:family="paragraph" style:parent-style-name="List_20_Paragraph" style:list-style-name="WWNum4">
      <style:paragraph-properties fo:margin-left="0.751cm" fo:margin-right="0cm" fo:margin-top="0cm" fo:margin-bottom="0cm" style:contextual-spacing="true" fo:line-height="200%" fo:text-indent="-0.635cm" style:auto-text-indent="false"/>
      <style:text-properties style:font-name="Verdana" fo:font-size="9pt" style:font-size-asian="9pt" style:font-size-complex="9pt"/>
    </style:style>
    <style:style style:name="P22" style:family="paragraph" style:parent-style-name="List_20_Paragraph">
      <style:paragraph-properties fo:margin-left="0.751cm" fo:margin-right="0cm" fo:line-height="200%" fo:text-align="end" style:justify-single-word="false" fo:text-indent="0cm" style:auto-text-indent="false"/>
      <style:text-properties style:font-name="Verdana" fo:font-size="9pt" style:font-size-asian="9pt" style:font-size-complex="9pt"/>
    </style:style>
    <style:style style:name="T1" style:family="text">
      <style:text-properties style:font-name="Verdana" fo:font-size="9pt" fo:font-weight="bold" style:font-size-asian="9pt" style:font-weight-asian="bold" style:font-size-complex="9pt"/>
    </style:style>
    <style:style style:name="T2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3" style:family="text">
      <style:text-properties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T4" style:family="text">
      <style:text-properties style:font-name="Verdana" fo:font-size="10.5pt" fo:font-weight="bold" officeooo:rsid="000d37db" style:font-name-asian="Verdana1" style:font-size-asian="10.5pt" style:font-weight-asian="bold" style:font-name-complex="Verdana1" style:font-size-complex="10.5pt"/>
    </style:style>
    <style:style style:name="T5" style:family="text">
      <style:text-properties style:font-name="Webdings" style:font-name-asian="Webdings1" style:font-name-complex="Webdings1"/>
    </style:style>
    <style:style style:name="T6" style:family="text">
      <style:text-properties style:font-name-asian="Calibri1"/>
    </style:style>
    <style:style style:name="T7" style:family="text">
      <style:text-properties style:use-window-font-color="true" loext:opacity="0%" style:font-name="Verdana" fo:font-size="10.5pt" fo:language="it" fo:country="IT" fo:font-weight="bold" officeooo:rsid="000d37db" style:letter-kerning="false" style:font-name-asian="Verdana1" style:font-size-asian="10.5pt" style:language-asian="en" style:country-asian="US" style:font-weight-asian="bold" style:font-name-complex="Verdana1" style:font-size-complex="10.5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 DIRIGENTE SCOLASTICO</text:p>
      <text:p text:style-name="P11">DELL’ I.C. DI BORGO SAN GIACOMO</text:p>
      <text:p text:style-name="P4"><text:span text:style-name="T1">OGGETTO: INTERVENTO PERSONALE ESTERNO (</text:span><text:span text:style-name="T2">da consegnare in segreteria almeno 10 gg prima</text:span><text:span text:style-name="T1"> )</text:span></text:p>
      <text:list xml:id="list2376075203" text:style-name="WWNum1">
        <text:list-item>
          <text:p text:style-name="P13">PROGETTO:____________________________________________________________________________</text:p>
        </text:list-item>
        <text:list-item>
          <text:p text:style-name="P13">ATTIVITÀ: _____________________________________________________________________________</text:p>
        </text:list-item>
      </text:list>
      <text:p text:style-name="P1">I sottoscritti docenti :___________________________________________________________________________</text:p>
      <text:p text:style-name="P1">____________________________________________________________________________________________</text:p>
      <text:p text:style-name="P19">CHIEDONO</text:p>
      <text:p text:style-name="P17">che il Si./la Sig.ra______________________________________________________(*allegare copia d. i. e c. f.)</text:p>
      <text:p text:style-name="P17">nato/a a__________________________________________, il_____________C.F.______________________</text:p>
      <text:p text:style-name="P1">sia autorizzato/a ad effettuare l’intervento per il seguente motivo: _______________________________________</text:p>
      <text:p text:style-name="P1">____________________________________________________________________________________________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9">PLESSO</text:p>
          </table:table-cell>
          <table:table-cell table:style-name="Tabella1.B1" office:value-type="string">
            <text:p text:style-name="P10">CLASSI (primaria/secondaria )</text:p>
          </table:table-cell>
          <table:table-cell table:style-name="Tabella1.B1" office:value-type="string">
            <text:p text:style-name="P9">IN DATA</text:p>
          </table:table-cell>
          <table:table-cell table:style-name="Tabella1.B1" office:value-type="string">
            <text:p text:style-name="P9">DALLE ORE</text:p>
          </table:table-cell>
          <table:table-cell table:style-name="Tabella1.B1" office:value-type="string">
            <text:p text:style-name="P9">ALLE ORE</text:p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</table:table-row>
      </table:table>
      <text:p text:style-name="P1"/>
      <text:p text:style-name="P18">A tal fine si dichiara quanto segue: (barrare le caselle che interessano)</text:p>
      <text:list xml:id="list2195973505" text:style-name="WWNum2">
        <text:list-item>
          <text:p text:style-name="P14">L’attività svolta è coerente prevista e dalla programmazione didattica;</text:p>
        </text:list-item>
        <text:list-item>
          <text:p text:style-name="P14">L’intervento non comporta alcun onere a carico dell’Istituto Comprensivo di Borgo San Giacomo;</text:p>
        </text:list-item>
        <text:list-item>
          <text:p text:style-name="P14">L’intervento comporta onere a carico dell’Istituto Comprensivo di Borgo San Giacomo, e verrà liquidato con: <text:s/></text:p>
        </text:list-item>
      </text:list>
      <text:list xml:id="list2081967000" text:style-name="WWNum3">
        <text:list-item>
          <text:p text:style-name="P15">fondi <text:s/>provenienza Statale ( fondi POF )</text:p>
        </text:list-item>
        <text:list-item>
          <text:p text:style-name="P15">fondi <text:s/>provenienza Comunale ( diritto allo studio )</text:p>
        </text:list-item>
        <text:list-item>
          <text:p text:style-name="P15">fondi <text:s/>provenienza Privata ( fondi genitori )</text:p>
        </text:list-item>
      </text:list>
      <text:list xml:id="list3031565885" text:style-name="WWNum4">
        <text:list-item>
          <text:p text:style-name="P20">L’attività si svolgerà In classe;</text:p>
        </text:list-item>
        <text:list-item>
          <text:p text:style-name="P20">L’attività si svolgerà In altro locale scolastico per cui non è necessaria prenotazione;</text:p>
        </text:list-item>
        <text:list-item>
          <text:p text:style-name="P21">L’attività si svolgerà In locale da prenotare a cura della Segreteria ( specificare quale ): ________________________________________________________________________________________</text:p>
        </text:list-item>
      </text:list>
      <text:p text:style-name="P12">*i documenti c.i. e c.f. saranno richiesti dal docente proponente all’esperto/i il giorno dell’intervento e successivamente trasmessi in segreteria</text:p>
      <text:p text:style-name="No_20_Spacing">Data,__________________________</text:p>
      <text:p text:style-name="P3">____________________________</text:p>
      <text:p text:style-name="P3">____________________________</text:p>
      <text:p text:style-name="P3">____________________________</text:p>
      <text:p text:style-name="P22">Firma docenti (leggibile)</text:p>
      <text:p text:style-name="P2"><text:s/>VISTO <text:span text:style-name="T5"></text:span><text:span text:style-name="T6"> </text:span>SI AUTORIZZA <text:s/><text:span text:style-name="T5"></text:span> NON SI AUTORIZZA</text:p>
      <text:p text:style-name="P7"><text:span text:style-name="Car._20_predefinito_20_paragrafo1"><text:span text:style-name="T3">Il Dirigente Scolastico</text:span></text:span></text:p>
      <text:p text:style-name="P7"><text:span text:style-name="Car._20_predefinito_20_paragrafo1"><text:span text:style-name="T3">Prof.ssa </text:span></text:span><text:span text:style-name="Car._20_predefinito_20_paragrafo1"><text:span text:style-name="T7">Annamaria</text:span></text:span><text:span text:style-name="Car._20_predefinito_20_paragrafo1"><text:span text:style-name="T3"> A</text:span></text:span><text:span text:style-name="Car._20_predefinito_20_paragrafo1"><text:span text:style-name="T4">lghisi</text:span></text:span></text:p>
      <text:p text:style-name="No_20_Spacing"/>
      <text:p text:style-name="No_20_Spacing"><text:soft-page-break/>L’informativa Privacy/Policy è consultabile alla pagina https://www.icborgosangiacomo.edu.it/000/privacy del sito web dell’I. Comprensivo di Borgo San Giacom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Normale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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Courier New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251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9-20T12:10:00</meta:creation-date>
    <meta:initial-creator> </meta:initial-creator>
    <dc:language>it-IT</dc:language>
    <dc:date>2024-12-03T11:47:30.040357082</dc:date>
    <meta:editing-cycles>8</meta:editing-cycles>
    <meta:editing-duration>PT1H32M40S</meta:editing-duration>
    <meta:generator>LibreOffice/7.0.4.2$Linux_X86_64 LibreOffice_project/00$Build-2</meta:generator>
    <meta:document-statistic meta:table-count="1" meta:image-count="0" meta:object-count="0" meta:page-count="2" meta:paragraph-count="37" meta:word-count="237" meta:character-count="2300" meta:non-whitespace-character-count="2104"/>
    <meta:user-defined meta:name="AppVersion">15.0000</meta:user-defined>
    <meta:template xlink:type="simple" xlink:actuate="onRequest" xlink:title="Normal" xlink:href=""/>
  </office:meta>
</office:document-meta>
</file>